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2000005A7F1CAA0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 New Roman" svg:font-family="'time New Roman'" style:font-family-generic="roman"/>
    <style:font-face style:name="Calibri1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4">
      <style:paragraph-properties fo:margin-top="0.176cm" fo:margin-bottom="0.176cm" loext:contextual-spacing="false" fo:text-align="center" style:justify-single-word="false"/>
      <style:text-properties fo:font-style="italic" style:font-style-asian="italic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P12" style:family="paragraph" style:parent-style-name="Footer">
      <style:paragraph-properties>
        <style:tab-stops>
          <style:tab-stop style:position="13.97cm" style:type="center"/>
          <style:tab-stop style:position="17cm" style:type="right"/>
        </style:tab-stops>
      </style:paragraph-properties>
      <style:text-properties fo:font-size="7pt" style:font-size-asian="7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P15" style:family="paragraph" style:parent-style-name="Text_20_body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master-page-name="Standard">
      <style:paragraph-properties fo:text-align="justify" style:justify-single-word="false" style:page-number="auto"/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Heading_20_1">
      <style:text-properties fo:font-size="14pt" style:font-size-asian="14pt" style:font-size-complex="14pt"/>
    </style:style>
    <style:style style:name="P19" style:family="paragraph" style:parent-style-name="Heading_20_2">
      <style:text-properties fo:font-weight="normal" style:font-weight-asian="normal" style:font-size-complex="14pt" style:font-weight-complex="normal"/>
    </style:style>
    <style:style style:name="P20" style:family="paragraph" style:parent-style-name="Heading_20_4">
      <style:text-properties style:use-window-font-color="true" style:font-name="Times New Roman" fo:font-size="14pt" fo:language="it" fo:country="IT" fo:font-weight="normal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/>
    </style:style>
    <style:style style:name="P21" style:family="paragraph" style:parent-style-name="Heading_20_4">
      <style:text-properties style:font-name="Times New Roman" fo:font-size="14pt" style:font-size-asian="14pt" style:font-name-complex="Times New Roman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4pt"/>
    </style:style>
    <style:style style:name="T3" style:family="text">
      <style:text-properties style:use-window-font-color="true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4" style:family="text">
      <style:text-properties style:use-window-font-color="true" fo:font-size="12pt" fo:language="it" fo:country="IT" style:text-underline-style="none" fo:font-weight="normal" officeooo:rsid="00250e89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5" style:family="text">
      <style:text-properties style:use-window-font-color="true" fo:font-size="12pt" fo:language="it" fo:country="IT" style:text-underline-style="none" fo:font-weight="normal" officeooo:rsid="002a1ab4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6" style:family="text">
      <style:text-properties style:use-window-font-color="true" fo:language="it" fo:country="IT" style:text-underline-style="none" fo:background-color="transparent" loext:char-shading-value="0" style:font-name-asian="Times New Roman" style:language-asian="zh" style:country-asian="CN" style:font-name-complex="Arial" style:language-complex="ar" style:country-complex="SA" style:text-scale="90%"/>
    </style:style>
    <style:style style:name="T7" style:family="text">
      <style:text-properties style:use-window-font-color="true" fo:language="it" fo:country="IT" style:text-underline-style="none" officeooo:rsid="00272d98" fo:background-color="transparent" loext:char-shading-value="0" style:font-name-asian="Times New Roman" style:language-asian="zh" style:country-asian="CN" style:font-name-complex="Arial" style:language-complex="ar" style:country-complex="SA" style:text-scale="90%"/>
    </style:style>
    <style:style style:name="T8" style:family="text">
      <style:text-properties style:use-window-font-color="true" style:font-name="Times New Roman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9" style:family="text">
      <style:text-properties style:use-window-font-color="true" style:font-name="Times New Roman" fo:font-size="12pt" fo:language="it" fo:country="IT" style:text-underline-style="none" fo:font-weight="normal" officeooo:rsid="001f99e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0" style:family="text">
      <style:text-properties style:use-window-font-color="true" style:font-name="Times New Roman" fo:font-size="12pt" fo:language="it" fo:country="IT" style:text-underline-style="none" fo:font-weight="normal" officeooo:rsid="0024e561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1" style:family="text">
      <style:text-properties style:use-window-font-color="true" style:font-name="Times New Roman" fo:font-size="12pt" fo:language="it" fo:country="IT" style:text-underline-style="none" fo:font-weight="normal" officeooo:rsid="0028c285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2" style:family="text">
      <style:text-properties officeooo:rsid="001f4829"/>
    </style:style>
    <style:style style:name="T13" style:family="text">
      <style:text-properties officeooo:rsid="0024e56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250e89"/>
    </style:style>
    <style:style style:name="T16" style:family="text">
      <style:text-properties officeooo:rsid="0028c285"/>
    </style:style>
    <style:style style:name="T17" style:family="text">
      <style:text-properties officeooo:rsid="002a1ab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8">AMMINISTRAZIONE <text:s/>AGGIUDICATRICE: <text:s/>Comune di Altamura – Piazza Municipio – 70022 – Altamura – Codice NUTS ITF42 – </text:span><text:a xlink:type="simple" xlink:href="http://www.comune.altamura.ba.it/" text:style-name="Internet_20_link" text:visited-style-name="Visited_20_Internet_20_Link"><text:span text:style-name="Internet_20_link"><text:span text:style-name="T8">www.comune.altamura.ba.it</text:span></text:span></text:a><text:span text:style-name="T8"> – tel/fax. 080/3107404</text:span></text:p>
      <text:p text:style-name="P14"/>
      <text:p text:style-name="P14">PROCEDURA DI AGGIUDICAZIONE: procedura <text:span text:style-name="T13">negoziata ai sensi dell'art. 36 comma 2, lett. B) del D.Lgs. n. 50/2016</text:span></text:p>
      <text:p text:style-name="P14"/>
      <text:p text:style-name="P14">OGGETTO: Procedura di gara per l'affidamento del <text:span text:style-name="T16">servizio di </text:span>“Pro<text:span text:style-name="T12">gettazione definitiva dell'Action Plan di rafforzamento del sistema di Offerta Culturale Territoriale Integrata dei contesti di riferimento della</text:span> <text:span text:style-name="T14">Route 96. La Murgia dell'Uomo</text:span>”</text:p>
      <text:p text:style-name="P14"/>
      <text:p text:style-name="P14">CIG: 75984252AC <text:s text:c="4"/>CUP J42I16000270003</text:p>
      <text:p text:style-name="P14"/>
      <text:p text:style-name="P14">AGGIUDICAZIONE: determinazione dirigenziale n. 1147 del<text:span text:style-name="T12"> 23</text:span>/10<text:span text:style-name="T12">/2018</text:span></text:p>
      <text:p text:style-name="P14"/>
      <text:p text:style-name="P14">CRITERIO <text:s/>AGGIUDICAZIONE: offerta economicamente più vantaggiosa <text:s/>individuata sulla base del miglior rapporto qualità/prezzo ex articolo 95 comma 3 del Dlgs. 50/2016</text:p>
      <text:p text:style-name="P14"/>
      <text:p text:style-name="P14">NUMERO <text:s/>OFFERTE <text:s text:c="2"/>RICEVUTE: 1</text:p>
      <text:p text:style-name="P14"/>
      <text:p text:style-name="P14">NUMERO <text:s/>OFFERTE <text:s/>AMMESSE: 1</text:p>
      <text:p text:style-name="P14"/>
      <text:p text:style-name="P13"><text:span text:style-name="T8">AGGIUDICATARIO: <text:s/></text:span><text:span text:style-name="T9">Agriplan srl – p. iva/c.f. </text:span><text:span text:style-name="T11">01837350741</text:span><text:span text:style-name="T8"> – via </text:span><text:span text:style-name="T11">Amendola n. 166/5</text:span><text:span text:style-name="T8"> – 70</text:span><text:span text:style-name="T11">126</text:span><text:span text:style-name="T8"> </text:span><text:span text:style-name="T11">Bari</text:span><text:span text:style-name="T8"> – pec </text:span><text:a xlink:type="simple" xlink:href="mailto:direzioneagriplansrl@postecert.it" text:style-name="Internet_20_link" text:visited-style-name="Visited_20_Internet_20_Link"><text:span text:style-name="Internet_20_link"><text:span text:style-name="T11">direzioneagriplansrl@postecert.it</text:span></text:span></text:a></text:p>
      <text:p text:style-name="P13"><text:span text:style-name="Internet_20_link"><text:span text:style-name="T11"/></text:span></text:p>
      <text:p text:style-name="P15"><text:span text:style-name="T3">VALORE DELL'OFFERTA AGGIUDICATARIA: € </text:span><text:span text:style-name="T5">2.122,95</text:span><text:span text:style-name="T4"> oltre</text:span><text:span text:style-name="T3"> iva, giusta ribasso del </text:span><text:span text:style-name="T5">3</text:span><text:span text:style-name="T4">,</text:span><text:span text:style-name="T5">5</text:span><text:span text:style-name="T4">0</text:span><text:span text:style-name="T3">% sull'importo a B. A. per un importo complessivo offerto pari ad € <text:s/></text:span><text:span text:style-name="T4">5</text:span><text:span text:style-name="T5">8</text:span><text:span text:style-name="T4">.</text:span><text:span text:style-name="T5">532,78</text:span><text:span text:style-name="T3"> oltre iva</text:span></text:p>
      <text:p text:style-name="P14"/>
      <text:p text:style-name="P14">Altamura, <text:span text:style-name="T17">28/11/2018</text:span></text:p>
      <text:p text:style-name="P14"/>
      <text:p text:style-name="P7"><text:tab/> <text:s text:c="88"/><text:span text:style-name="T6"><text:s text:c="2"/></text:span><text:span text:style-name="T7">F.to</text:span><text:span text:style-name="T6"> Il Dirigente del IV Settore</text:span></text:p>
      <text:p text:style-name="P11"><text:tab/><text:tab/><text:tab/><text:tab/><text:tab/> <text:s text:c="46"/>Avv. Berardino Galeota</text:p>
      <text:p text:style-name="P8"/>
      <text:p text:style-name="P8"/>
      <text:p text:style-name="P10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 New Roman" svg:font-family="'time New Roman'" style:font-family-generic="roman"/>
    <style:font-face style:name="Calibri1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 New Roman" fo:font-family="'time New Roman'" style:font-family-generic="roman" fo:font-size="14pt" fo:language="it" fo:country="I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 New Roman" style:font-family-complex="'time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normal" style:font-size-asian="18pt" style:font-weight-asian="norm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normal" style:font-size-asian="14pt" style:font-weight-asian="norm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Rage Italic" fo:font-family="'Rage Italic'" style:font-family-generic="script" style:font-pitch="variable" fo:font-size="20pt" fo:font-weight="normal" style:font-size-asian="20pt" style:font-weight-asian="normal" style:font-name-complex="Rage Italic" style:font-family-complex="'Rage Italic'" style:font-family-generic-complex="script" style:font-pitch-complex="variable" style:font-size-complex="10pt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 style:snap-to-layout-grid="false"/>
      <style:text-properties fo:font-weight="normal" style:font-weight-asian="normal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9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2pt" fo:language="it" fo:country="IT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2pt" style:language-complex="ar" style:country-complex="SA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fo:language="it" fo:country="IT" style:font-name-asian="Times New Roman" style:font-family-asian="'Times New Roman'" style:font-family-generic-asian="roman" style:font-pitch-asian="variable" style:language-asian="zh" style:country-asian="CN" style:font-name-complex="OpenSymbol1" style:font-family-complex="OpenSymbol, 'Arial Unicode MS'" style:font-charset-complex="x-symbol" style:language-complex="ar" style:country-complex="SA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time New Roman" fo:font-family="'time New Roman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Calibri" fo:font-family="Calibri" style:font-family-generic="roman" style:font-pitch="variable" style:font-name-complex="Calibri1" style:font-family-complex="Calibri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Wingdings1" style:font-family-complex="Wingdings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2" style:font-family-complex="Symbol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4">
      <style:paragraph-properties fo:margin-top="0.176cm" fo:margin-bottom="0.176cm" loext:contextual-spacing="false" fo:text-align="center" style:justify-single-word="false"/>
      <style:text-properties fo:font-style="italic" style:font-style-asian="italic" style:font-size-complex="14pt"/>
    </style:style>
    <style:style style:name="MP2" style:family="paragraph" style:parent-style-name="Heading_20_1">
      <style:text-properties fo:font-size="14pt" style:font-size-asian="14pt" style:font-size-complex="14pt"/>
    </style:style>
    <style:style style:name="MP3" style:family="paragraph" style:parent-style-name="Heading_20_2">
      <style:text-properties fo:font-weight="normal" style:font-weight-asian="normal" style:font-size-complex="14pt" style:font-weight-complex="normal"/>
    </style:style>
    <style:style style:name="MP4" style:family="paragraph" style:parent-style-name="Heading_20_4">
      <style:text-properties style:use-window-font-color="true" style:font-name="Times New Roman" fo:font-size="14pt" fo:language="it" fo:country="IT" fo:font-weight="normal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/>
    </style:style>
    <style:style style:name="MP5" style:family="paragraph" style:parent-style-name="Standard">
      <style:paragraph-properties fo:text-align="center" style:justify-single-word="false"/>
      <style:text-properties style:font-size-complex="14pt"/>
    </style:style>
    <style:style style:name="MP6" style:family="paragraph" style:parent-style-name="Heading_20_4">
      <style:text-properties style:font-name="Times New Roman" fo:font-size="14pt" style:font-size-asian="14pt" style:font-name-complex="Times New Roman"/>
    </style:style>
    <style:style style:name="M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MP8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MP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Footer">
      <style:paragraph-properties>
        <style:tab-stops>
          <style:tab-stop style:position="13.97cm" style:type="center"/>
          <style:tab-stop style:position="17cm" style:type="right"/>
        </style:tab-stops>
      </style:paragraph-properties>
      <style:text-properties fo:font-size="7pt" style:font-size-asian="7pt"/>
    </style:style>
    <style:style style:name="MT1" style:family="text">
      <style:text-properties fo:font-size="8pt" style:font-size-asian="8pt" style:font-size-complex="14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501cm" svg:height="1.607cm" draw:z-index="0"><draw:image xlink:href="Pictures/10000000000004D2000005A7F1CAA010.png" xlink:type="simple" xlink:show="embed" xlink:actuate="onLoad"/></draw:frame></text:p>
        <text:h text:style-name="MP2" text:outline-level="1">CITTÀ <text:s text:c="2"/>di <text:s text:c="2"/>ALTAMURA</text:h>
        <text:h text:style-name="MP3" text:outline-level="2">Città Metropolitana di Bari</text:h>
        <text:h text:style-name="MP4" text:outline-level="4">Settore 4°</text:h>
        <text:p text:style-name="MP5">Servizi Cultura e Spettacolo, Politiche Giovanili, Turismo <text:s/>Marketing Territoriale</text:p>
        <text:h text:style-name="MP6" text:outline-level="4">Tel. e Fax 080.3107404</text:h>
        <text:p text:style-name="MP7"/>
        <text:p text:style-name="MP7"/>
      </style:header>
      <style:footer>
        <text:p text:style-name="MP8">______________________________________________________________________________________________________</text:p>
        <text:p text:style-name="MP9"/>
        <text:p text:style-name="MP9"/>
        <text:p text:style-name="MP10"><text:span text:style-name="MT1">Servizi Cultura e Spettacolo, Politiche Giovanili, Turismo e Marketing Territoriale </text:span><text:span text:style-name="MT2"><text:s/>(tel. <text:s/>e fax 080.3107404)</text:span></text:p>
        <text:p text:style-name="MP9">Piazza Municipio 2 <text:s/>- 70022 Altamura (Ba) - Codice Fiscale 82002590725 <text:s text:c="7"/>Partita IVA 02422160727</text:p>
        <text:p text:style-name="MP1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ris</meta:initial-creator>
    <meta:creation-date>2005-09-02T12:12:00</meta:creation-date>
    <dc:date>2018-11-28T08:58:13.814000000</dc:date>
    <meta:print-date>2018-10-31T12:15:44.417000000</meta:print-date>
    <meta:editing-cycles>206</meta:editing-cycles>
    <meta:editing-duration>P1DT3H2M24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23" meta:word-count="206" meta:character-count="1834" meta:non-whitespace-character-count="1463"/>
  </office:meta>
</office:document-meta>
</file>